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Veulenseweg 49, 5814AB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49, 5814AB Veulen - </text:span>Kermis Veulen d.d. 30-08-2024 t/m 02-09-2024 - zaaknummer Z2024-00007755 - ontvangstdatum 6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ermis Veule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433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3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3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755</meta:user-defined>
    <meta:user-defined meta:name="DCTERMS.abstract">Betreft: Aanvraag Evenementenvergunning - Veulenseweg 49, 5814AB Veulen</meta:user-defined>
    <dc:language>nl</dc:language>
    <meta:user-defined meta:name="OVERHEIDop.locatietype/OVERHEIDop.gebiedsmarkering">Punt</meta:user-defined>
    <meta:user-defined meta:name="DC.title">Evenementenvergunning - aanvraag - regulier - Veulenseweg 49, 5814AB Veul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4331</meta:user-defined>
    <meta:user-defined meta:name="OVERHEIDop.GmbID/DC.identifier">gmb-2024-204331</meta:user-defined>
    <meta:user-defined meta:name="OVERHEIDop.versieInformatie"/>
  </office:meta>
</office:document-meta>
</file>