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disonstraat 17 2014KH Haarlem, 0392-2023-0136145, het bouwen van een extra bouwlaag op de tweede verdieping en het intern verbouwen van de woning, verzonden 06-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33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3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3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145</meta:user-defined>
    <meta:user-defined meta:name="DCTERMS.abstract">het bouwen van een extra bouwlaag op de tweede verdieping en het intern verbouwen van de woning</meta:user-defined>
    <dc:language>nl</dc:language>
    <meta:user-defined meta:name="OVERHEIDop.locatietype/OVERHEIDop.gebiedsmarkering">Punt</meta:user-defined>
    <meta:user-defined meta:name="DC.title">Gemeente Haarlem, omgevingsvergunning verleend, Edisonstraat 17 2014KH Haarlem, 0392-2023-0136145, het bouwen van een extra bouwlaag op de tweede verdieping en het intern verbouwen van de woning, verzonden 06-05-2024</meta:user-defined>
    <meta:user-defined meta:name="DCTERMS.W3CDTF/DCTERMS.available">2024-05-08</meta:user-defined>
    <meta:user-defined meta:name="DCTERMS.W3CDTF/OVERHEIDop.jaargang">2024</meta:user-defined>
    <meta:user-defined meta:name="OVERHEIDop.publicationIssue">204330</meta:user-defined>
    <meta:user-defined meta:name="OVERHEIDop.GmbID/DC.identifier">gmb-2024-204330</meta:user-defined>
    <meta:user-defined meta:name="OVERHEIDop.versieInformatie"/>
  </office:meta>
</office:document-meta>
</file>