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rm Aartsweg 9, 13, 80, 82 in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arm Aartsweg 9, 13, 80, 82 in 't Loo Oldebroek, voor het vervangen van daken van 4 woningen, ontvangen op 3 mei 2024 (zaaknummer R2024-0078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432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2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2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787</meta:user-defined>
    <meta:user-defined meta:name="DCTERMS.abstract">Betreft: Aanvraag op locatie Harm Aartsweg 9, 13, 80, 82 in 't Loo Oldebroek</meta:user-defined>
    <dc:language>nl</dc:language>
    <meta:user-defined meta:name="OVERHEIDop.locatietype/OVERHEIDop.gebiedsmarkering">Vlak</meta:user-defined>
    <meta:user-defined meta:name="DC.title">Kennisgeving ontvangst Aanvraag Omgevingsvergunning, Harm Aartsweg 9, 13, 80, 82 in 't Loo Oldebroek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4329</meta:user-defined>
    <meta:user-defined meta:name="OVERHEIDop.GmbID/DC.identifier">gmb-2024-204329</meta:user-defined>
    <meta:user-defined meta:name="OVERHEIDop.versieInformatie"/>
  </office:meta>
</office:document-meta>
</file>