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het kantoor, Rijksweg 4 7951DH Staphorst,  [SHT02AA05439]  Staphorst AA 543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5-2024</text:p>
            <text:p text:style-name="common-al">
            <text:span text:style-name="nadrukvet">Locatie:</text:span> Rijksweg 4 7951DH Staphorst,  [SHT02AA05439]  Staphorst AA 5439  </text:p>
            <text:p text:style-name="common-al">
            <text:span text:style-name="nadrukvet">Zaakomschrijving:</text:span> het verbouwen van het kantoor</text:p>
            <text:p text:style-name="common-al">
            <text:span text:style-name="nadrukvet">Zaaknummer:</text:span> Z/STH24/01924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2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2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432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2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2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9248</meta:user-defined>
    <meta:user-defined meta:name="DCTERMS.abstract">het verbouwen van h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het kantoor, Rijksweg 4 7951DH Staphorst,  [SHT02AA05439]  Staphorst AA 5439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4325</meta:user-defined>
    <meta:user-defined meta:name="OVERHEIDop.GmbID/DC.identifier">gmb-2024-204325</meta:user-defined>
    <meta:user-defined meta:name="OVERHEIDop.versieInformatie"/>
  </office:meta>
</office:document-meta>
</file>