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woonhuizen d.m.v. een uitbouw , Wethouder Beversstraat 56 t/m 100B &amp; Gelderl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thouder Beversstraat 56 t/m 100B &amp; Gelderlandstraat 1 </text:span>(0153Z2024050600042): het vergroten van woonhuizen d.m.v. een uitbouw  (ingediend d.d. 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321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2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21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060004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voor het vergroten van woonhuizen d.m.v. een uitbouw , Wethouder Beversstraat 56 t/m 100B &amp; Gelderlandstraat 1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321</meta:user-defined>
    <meta:user-defined meta:name="OVERHEIDop.GmbID/DC.identifier">gmb-2024-204321</meta:user-defined>
    <meta:user-defined meta:name="OVERHEIDop.versieInformatie"/>
  </office:meta>
</office:document-meta>
</file>