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merling Onneslaan en Robert Kochstraat, kappen van 4 bomen, 02-05-2024, DSO nummer 20240502006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31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, Badhoevedorp, Kamerling Onneslaan en Robert Kochstraat, kappen van 4 bomen, 02-05-2024, DSO nummer 2024050200679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310</meta:user-defined>
    <meta:user-defined meta:name="OVERHEIDop.GmbID/DC.identifier">gmb-2024-204310</meta:user-defined>
    <meta:user-defined meta:name="OVERHEIDop.versieInformatie"/>
  </office:meta>
</office:document-meta>
</file>