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Keatswike 'Hee daar' 18 t/m 25 mei 2024</text:span>
          </text:p>
            <text:p text:style-name="common-al">
            
          </text:p>
            <text:p text:style-name="common-al">Burgemeester van de gemeente Waadhoeke heeft op 6 mei 2024 een besluit genomen op de aanvraag met zaaknummer 2024-072225. Het besluit betreft het organiseren van de Keatswike 'Hee daar' van 18 t/m 25 mei 2024 op het Sjûkelân en de sportvelden aan de Hertog van Saxenlaan in Franeker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430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0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0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72225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309</meta:user-defined>
    <meta:user-defined meta:name="OVERHEIDop.GmbID/DC.identifier">gmb-2024-204309</meta:user-defined>
    <meta:user-defined meta:name="OVERHEIDop.versieInformatie"/>
  </office:meta>
</office:document-meta>
</file>