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rijbos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rijbosstraat 1 8044RN (woonfunctie)</text:span>
          </text:p>
            <text:p text:style-name="common-al"/>
            <text:p text:style-name="common-al">Verzenddatum besluit: 6 mei 2024</text:p>
            <text:p text:style-name="common-al">Kenmerk besluit: 9529-2024:67816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30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0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0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Strijbosstraat 1</meta:user-defined>
    <meta:user-defined meta:name="DCTERMS.W3CDTF/DCTERMS.available">2024-05-08</meta:user-defined>
    <meta:user-defined meta:name="DCTERMS.W3CDTF/OVERHEIDop.jaargang">2024</meta:user-defined>
    <meta:user-defined meta:name="OVERHEIDop.externeBijlage">Bijlage behorende bij huisnummerbesluit 9529-2024|exb-2024-18667</meta:user-defined>
    <meta:user-defined meta:name="OVERHEIDop.publicationIssue">204307</meta:user-defined>
    <meta:user-defined meta:name="OVERHEIDop.GmbID/DC.identifier">gmb-2024-204307</meta:user-defined>
    <meta:user-defined meta:name="OVERHEIDop.versieInformatie"/>
  </office:meta>
</office:document-meta>
</file>