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zwemvierdaagse met bivak Ons Polderbad 02-07 tm 06-07-24 op de locatie Kievitslaan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5-2024 heeft de gemeente een aanvraag ontvangen voor een evenementen vergunning voor de zwemvierdaagse met bivak in Ons Polderbad, 02-07 tm 06-07-24 op de locatie Kievitslaan, Stolwijk. De aanvraag is geregistreerd onder zaaknummer 1931135874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430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0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0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58740</meta:user-defined>
    <dc:language>nl</dc:language>
    <meta:user-defined meta:name="OVERHEIDop.locatietype/OVERHEIDop.gebiedsmarkering">Vlak</meta:user-defined>
    <meta:user-defined meta:name="DC.title">Kennisgeving ontvangst aanvraag voor een evenementen vergunning voor zwemvierdaagse met bivak Ons Polderbad 02-07 tm 06-07-24 op de locatie Kievitslaan, Stolwij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303</meta:user-defined>
    <meta:user-defined meta:name="OVERHEIDop.GmbID/DC.identifier">gmb-2024-204303</meta:user-defined>
    <meta:user-defined meta:name="OVERHEIDop.versieInformatie"/>
  </office:meta>
</office:document-meta>
</file>