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Zuidweg 18, 4316LB Zonnemaire   - het renoveren van het dak en verbouw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het dak en verbouwen schuurZaaknummer: 1001869Datum beschikking verzonden: 6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3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457</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Zuidweg 18, 4316LB Zonnemaire   - het renoveren van het dak en verbouwen schuur</meta:user-defined>
    <meta:user-defined meta:name="DCTERMS.W3CDTF/DCTERMS.available">2024-05-08</meta:user-defined>
    <meta:user-defined meta:name="DCTERMS.W3CDTF/OVERHEIDop.jaargang">2024</meta:user-defined>
    <meta:user-defined meta:name="OVERHEIDop.publicationIssue">204300</meta:user-defined>
    <meta:user-defined meta:name="OVERHEIDop.GmbID/DC.identifier">gmb-2024-204300</meta:user-defined>
    <meta:user-defined meta:name="OVERHEIDop.versieInformatie"/>
  </office:meta>
</office:document-meta>
</file>