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kappen van een boom en verplanten van een boom i.v.m. herinrichting bushalte t.h.v. bushalte Welle [zaaknummer 0193ESUITE95247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30-04-2024</text:p>
            <text:p text:style-name="common-al">
            <text:span text:style-name="nadrukvet">Locatie:</text:span>
          </text:p>
            <text:p text:style-name="common-al">
            <text:span text:style-name="nadrukvet">Zaakomschrijving:</text:span> het kappen van een boom en het verplanten van een boom i.v.m. herinrichting bushalte</text:p>
            <text:p text:style-name="common-al">
            <text:span text:style-name="nadrukvet">Zaaknummer:</text:span> 0193ESUITE952472024</text:p>
            <text:p text:style-name="common-al">
            <text:span text:style-name="nadrukvet">Activiteiten:</text:span> Kapactiviteit </text:p>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ergunningen, bereikbaar op telefoonnummer 14038.</text:p>
            <text:p text:style-name="common-al">De aanvraag kan op verzoek ook digitaal worden toegezonden. Hiervoor kunt u een e-mail sturen naar <text:a xlink:href="omgevingsvergunning@zwolle.nl" xlink:type="simple">omgevingsvergunning@zwolle.nl</text:a> onder vermelding van zaaknummer 0193ESUITE952472024.</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omgevingsvergunning@zwolle.nl" xlink:type="simple">omgevingsvergunning@zwolle.nl</text:a>. Een brief kan worden gericht aan: afdeling Fysieke Leefomgeving, sectie Vergunningen,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95247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04297</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4297</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4297</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193ESUITE952472024</meta:user-defined>
    <meta:user-defined meta:name="DCTERMS.abstract">het kappen van een boom en het verplanten van een boom i.v.m. herinrichting bushalte</meta:user-defined>
    <dc:language>nl</dc:language>
    <meta:user-defined meta:name="OVERHEIDop.locatietype/OVERHEIDop.gebiedsmarkering">Vlak</meta:user-defined>
    <meta:user-defined meta:name="DC.title">Ontvangen aanvraag omgevingsvergunning, kappen van een boom en verplanten van een boom i.v.m. herinrichting bushalte t.h.v. bushalte Welle [zaaknummer 0193ESUITE952472024]</meta:user-defined>
    <meta:user-defined meta:name="DCTERMS.W3CDTF/DCTERMS.available">2024-05-08</meta:user-defined>
    <meta:user-defined meta:name="DCTERMS.W3CDTF/OVERHEIDop.jaargang">2024</meta:user-defined>
    <meta:user-defined meta:name="OVERHEIDop.publicationIssue">204297</meta:user-defined>
    <meta:user-defined meta:name="OVERHEIDop.GmbID/DC.identifier">gmb-2024-204297</meta:user-defined>
    <meta:user-defined meta:name="OVERHEIDop.versieInformatie"/>
  </office:meta>
</office:document-meta>
</file>