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rgvrede 55, 6901NB Zevenaar het aanleggen van een gehandicaptenparkeerplaats op kenteken 70-TL-G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000914 voor het aanleggen van een gehandicaptenparkeerplaats op kenteken locatie nabij Bergvrede 55, 6901NB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42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Bergvrede 55, 6901NB Zevenaar het aanleggen van een gehandicaptenparkeerplaats op kenteken 70-TL-G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95</meta:user-defined>
    <meta:user-defined meta:name="OVERHEIDop.GmbID/DC.identifier">gmb-2024-204295</meta:user-defined>
    <meta:user-defined meta:name="OVERHEIDop.versieInformatie"/>
  </office:meta>
</office:document-meta>
</file>