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exploiteren van ondersteunend horecabedrijf de Spartelvijver aan Weeldsedijk 1 5095EC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6-05-2024 een exploitatievergunning verleend. De gemeente geeft hiermee toestemming voor het exploiteren van ondersteunend horecabedrijf de Spartelvijver aan Weeldsedijk 1 5095EC Hooge Mierde. Het kenmerk van de gemeente voor deze zaak is 1667326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04291</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291</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291</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16673262</meta:user-defined>
    <meta:user-defined meta:name="DCTERMS.abstract">exploiteren van ondersteunend horecabedrijf de Spartelvijver</meta:user-defined>
    <dc:language>nl</dc:language>
    <meta:user-defined meta:name="OVERHEIDop.locatietype/OVERHEIDop.gebiedsmarkering">Punt</meta:user-defined>
    <meta:user-defined meta:name="OVERHEIDop.locatietype/OVERHEIDop.gebiedsmarkering">Vlak</meta:user-defined>
    <meta:user-defined meta:name="DC.title">Vergunning voor het exploiteren van ondersteunend horecabedrijf de Spartelvijver aan Weeldsedijk 1 5095EC Hooge Mierde</meta:user-defined>
    <meta:user-defined meta:name="DCTERMS.W3CDTF/DCTERMS.available">2024-05-08</meta:user-defined>
    <meta:user-defined meta:name="DCTERMS.W3CDTF/OVERHEIDop.jaargang">2024</meta:user-defined>
    <meta:user-defined meta:name="OVERHEIDop.publicationIssue">204291</meta:user-defined>
    <meta:user-defined meta:name="OVERHEIDop.GmbID/DC.identifier">gmb-2024-204291</meta:user-defined>
    <meta:user-defined meta:name="OVERHEIDop.versieInformatie"/>
  </office:meta>
</office:document-meta>
</file>