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een tussenwoning, Mgr.dr. H. Poelslaan 5A, 1187B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ei 2024 een aanvraag voor een omgevingsvergunning ontvangen. De vergunning is aangevraagd voor het plaatsen van een dakkapel aan de voor- en achterzijde van een tussenwoning op locatie Mgr.dr. H. Poelslaan 5A, 1187B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2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6</meta:user-defined>
    <meta:user-defined meta:name="DCTERMS.abstract">Betreft: aanvraag op locatie Mgr.dr. H. Poelslaan 5A, 1187BA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een tussenwoning, Mgr.dr. H. Poelslaan 5A, 1187BA Amstel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83</meta:user-defined>
    <meta:user-defined meta:name="OVERHEIDop.GmbID/DC.identifier">gmb-2024-204283</meta:user-defined>
    <meta:user-defined meta:name="OVERHEIDop.versieInformatie"/>
  </office:meta>
</office:document-meta>
</file>