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ijsterstraat 1A, 3443 A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4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ijsterstraat 1A, 3443 AR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gen van gevelkozijnen en gevelbekled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3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28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469</meta:user-defined>
    <meta:user-defined meta:name="DCTERMS.abstract">het wijzgen van gevelkozijnen en gevelbekleding</meta:user-defined>
    <dc:language>nl</dc:language>
    <meta:user-defined meta:name="OVERHEIDop.locatietype/OVERHEIDop.gebiedsmarkering">Punt</meta:user-defined>
    <meta:user-defined meta:name="DC.title">Besluit (Lijsterstraat 1A, 3443 AR Woerden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282</meta:user-defined>
    <meta:user-defined meta:name="OVERHEIDop.GmbID/DC.identifier">gmb-2024-204282</meta:user-defined>
    <meta:user-defined meta:name="OVERHEIDop.versieInformatie"/>
  </office:meta>
</office:document-meta>
</file>