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errein ter hoogte van Elzenhagensingel 19 t/m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1 bomen en het verplanten van 43 bomen ten behoeve van aanleg van stadsverwarming</text:p>
            <text:p text:style-name="common-al">Besluit verzonden op: 06-05-2024</text:p>
            <text:p text:style-name="common-al">Zaakadres: terrein ter hoogte van Elzenhagensingel 19 t/m 111</text:p>
            <text:p text:style-name="common-al">Zaaknummer: Z2024-004953</text:p>
            <text:p text:style-name="common-al">DSO-nummer: 2024030701594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28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953</meta:user-defined>
    <meta:user-defined meta:name="DCTERMS.abstract">kappen van 11 bomen en het verplanten van 43 bomen ten behoeve van aanleg van stadsverwar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terrein ter hoogte van Elzenhagensingel 19 t/m 111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81</meta:user-defined>
    <meta:user-defined meta:name="OVERHEIDop.GmbID/DC.identifier">gmb-2024-204281</meta:user-defined>
    <meta:user-defined meta:name="OVERHEIDop.versieInformatie"/>
  </office:meta>
</office:document-meta>
</file>