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0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20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luitingenlijst Bouwarchief van de gemeente Ruc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Rucphen </text:p>
            <text:p text:style-name="al"/>
            <text:p text:style-name="al">Overwegende</text:p>
            <text:p text:style-name="al"/>
            <text:list text:style-name="id1-3-2-1-1-6">
              <text:list-item text:style-override="id1-3-2-1-1-6-1">
                <text:number>-</text:number>
                <text:p text:style-name="al">Dat bij openbaarmaking van het bouwarchief door plaatsing in de gemeentelijke archiefbewaarplaats een aantal veiligheidsaspecten speelt, waaronder openbare orde en veiligheid.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Dat panden met een verhoogd veiligheidsrisico (voor inbraak, overvallen en aanslagen) aan de openbaarheid dienen te worden onttrokken.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at de scans van de digitale bestanden van de panden met een verhoogd veiligheidsrisico niet zichtbaar mogen zijn in het digitale bouwarchief.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Dat bij wijzigingen in de functie van een pand of bij nieuwbouw wordt bekeken of het pand blijft vallen of komt te vallen onder een uitsluiting.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at naast een protocol voor standaarduitsluitingen voor panden met een verhoogd veiligheidsrisico belanghebbenden ook verzoeken kunnen indienen tot uitsluiting.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at voor het raadplegen van niet-openbare dossiers toestemming moet worden aangevraagd aan het college.</text:p>
              </text:list-item>
            </text:list>
            <text:p text:style-name="al"/>
            <text:p text:style-name="al">Besluiten</text:p>
            <text:p text:style-name="al"/>
            <text:p text:style-name="al">tot het vaststellen van onderstaande</text:p>
            <text:p text:style-name="al"/>
            <text:p text:style-name="al">
            <text:span text:style-name="nadrukvet">Uitsluitingenlijst voor panden met een verhoogd veiligheidsrisico.</text:span>
          </text:p>
            <text:p text:style-name="al"/>
            <text:p text:style-name="al">De uitsluitingenlijst is van toepassing op onderstaande gebouwen:</text:p>
            <text:list text:style-name="id1-3-2-1-1-20">
              <text:list-item text:style-override="id1-3-2-1-1-20-1">
                <text:number>1.</text:number>
                <text:p text:style-name="al">Alle overheidsgebouwen: Gemeentehuis (incl. politiepost), Gemeentewerf, Brandweerkazerne;</text:p>
              </text:list-item>
              <text:list-item text:style-override="id1-3-2-1-1-20-2">
                <text:number>2.</text:number>
                <text:p text:style-name="al">Alle scholen inclusief gymzalen; </text:p>
              </text:list-item>
              <text:list-item text:style-override="id1-3-2-1-1-20-3">
                <text:number>3.</text:number>
                <text:p text:style-name="al"> Bedrijven met opslag van chemicaliën/gevaarlijke stoffen/munitie/explosieven; </text:p>
              </text:list-item>
              <text:list-item text:style-override="id1-3-2-1-1-20-4">
                <text:number>4.</text:number>
                <text:p text:style-name="al">Dorpshuizen en Culturele centra;</text:p>
              </text:list-item>
              <text:list-item text:style-override="id1-3-2-1-1-20-5">
                <text:number>5.</text:number>
                <text:p text:style-name="al">Drinkwaterproductiefaciliteiten;</text:p>
              </text:list-item>
              <text:list-item text:style-override="id1-3-2-1-1-20-6">
                <text:number>6.</text:number>
                <text:p text:style-name="al">Godsdienstige gebouwen;</text:p>
              </text:list-item>
              <text:list-item text:style-override="id1-3-2-1-1-20-7">
                <text:number>7.</text:number>
                <text:p text:style-name="al">Laag- en Hoogspanning schakelstations;</text:p>
              </text:list-item>
              <text:list-item text:style-override="id1-3-2-1-1-20-8">
                <text:number>8.</text:number>
                <text:p text:style-name="al">Militaire en semimilitaire objecten;</text:p>
              </text:list-item>
              <text:list-item text:style-override="id1-3-2-1-1-20-9">
                <text:number>9.</text:number>
                <text:p text:style-name="al">Pinkiosken;</text:p>
              </text:list-item>
              <text:list-item text:style-override="id1-3-2-1-1-20-10">
                <text:number>10.</text:number>
                <text:p text:style-name="al">Scoutinggebouw;</text:p>
              </text:list-item>
              <text:list-item text:style-override="id1-3-2-1-1-20-11">
                <text:number>11.</text:number>
                <text:p text:style-name="al">Sportkantines;</text:p>
              </text:list-item>
              <text:list-item text:style-override="id1-3-2-1-1-20-12">
                <text:number>12.</text:number>
                <text:p text:style-name="al">Woningen van collegeleden;</text:p>
              </text:list-item>
              <text:list-item text:style-override="id1-3-2-1-1-20-13">
                <text:number>13.</text:number>
                <text:p text:style-name="al">Zwembad.</text:p>
              </text:list-item>
            </text:list>
            <text:p text:style-name="al"/>
            <text:p text:style-name="al">Deze lijst treedt met terugwerkende kracht op 01-01-2024 in werking.</text:p>
            <text:p text:style-name="al"/>
            <text:p text:style-name="al">Rucphen, 16-04-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urgemeester en wethouders van Rucphen,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de secretaris,</text:span>
            <text:span text:style-name="achternaam">Edwin Kolen</text:span>
          </text:span></text:p>
          </text:section>
          <text:section text:name="ondertekening_id1-3-2-3-2">
            <text:p><text:span text:style-name="ondertekening_naam">
            <text:span text:style-name="voornaam">de burgemeester, Marjolein van der</text:span>
            <text:span text:style-name="achternaam">Meer Mohr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2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Uitsluitingenlijst bouwarchief gemeente Rucphen</meta:user-defined>
    <dc:language>nl</dc:language>
    <meta:user-defined meta:name="OVERHEIDop.locatietype/OVERHEIDop.gebiedsmarkering">Gemeente</meta:user-defined>
    <meta:user-defined meta:name="DC.title">Uitsluitingenlijst Bouwarchief van de gemeente Rucph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77</meta:user-defined>
    <meta:user-defined meta:name="OVERHEIDop.betreftRegeling">CVDR719616_1</meta:user-defined>
    <meta:user-defined meta:name="xs:date/OVERHEIDop.startdatum">2024-04-16</meta:user-defined>
    <meta:user-defined meta:name="OVERHEIDop.GmbID/DC.identifier">gmb-2024-204277</meta:user-defined>
    <meta:user-defined meta:name="OVERHEIDop.versieInformatie"/>
  </office:meta>
</office:document-meta>
</file>