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Kunsterf Norg - Belevingsdag Wondergrond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Kunsterf Norg - Belevingsdag Wondergronds, 06 mei  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27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7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Kunsterf Norg - Belevingsdag Wondergronds - APV adre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276</meta:user-defined>
    <meta:user-defined meta:name="OVERHEIDop.GmbID/DC.identifier">gmb-2024-204276</meta:user-defined>
    <meta:user-defined meta:name="OVERHEIDop.versieInformatie"/>
  </office:meta>
</office:document-meta>
</file>