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Zwaardslootseweg te Zoetermeer (parkeerhaven nabij Coppeliaschouw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de locatie Zwaardslootseweg te Zoetermeer (parkeerhaven nabij Coppeliaschouw). De aanvraag is geregistreerd onder zaaknummer 2024-0681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2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182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Zwaardslootseweg te Zoetermeer (parkeerhaven nabij Coppeliaschouw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71</meta:user-defined>
    <meta:user-defined meta:name="OVERHEIDop.GmbID/DC.identifier">gmb-2024-204271</meta:user-defined>
    <meta:user-defined meta:name="OVERHEIDop.versieInformatie"/>
  </office:meta>
</office:document-meta>
</file>