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formatie over collec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week 20, 13 mei tot en met 18 mei 2024 collecteert het Longfonds in de gemeente Lingewaard.</text:p>
            <text:p text:style-name="common-al">Voor uitgebreide informatie kunt u terecht bij team Veiligheid, Toezicht en Handhaving (026-3260111).</text:p>
            <text:p text:style-name="last-al">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04270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27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27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8/xml/MC-DRP-Voorlicht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Gemeente</meta:user-defined>
    <meta:user-defined meta:name="DC.title">Informatie over collecte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4270</meta:user-defined>
    <meta:user-defined meta:name="OVERHEIDop.GmbID/DC.identifier">gmb-2024-204270</meta:user-defined>
    <meta:user-defined meta:name="OVERHEIDop.versieInformatie"/>
  </office:meta>
</office:document-meta>
</file>