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ouwen van een woning, Van Kemenadelaan 17,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rbouwen van een woning</text:p>
            <text:p text:style-name="common-al">Locatie: Van Kemenadelaan 17 Nuenen</text:p>
            <text:p text:style-name="common-al">Zaaknummer: 08202080401</text:p>
            <text:p text:style-name="common-al">Datum verleend: 6 me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426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6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6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080401</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verbouwen van een woning, Van Kemenadelaan 17, Nuenen:</meta:user-defined>
    <meta:user-defined meta:name="DCTERMS.W3CDTF/DCTERMS.available">2024-05-08</meta:user-defined>
    <meta:user-defined meta:name="DCTERMS.W3CDTF/OVERHEIDop.jaargang">2024</meta:user-defined>
    <meta:user-defined meta:name="OVERHEIDop.publicationIssue">204269</meta:user-defined>
    <meta:user-defined meta:name="OVERHEIDop.GmbID/DC.identifier">gmb-2024-204269</meta:user-defined>
    <meta:user-defined meta:name="OVERHEIDop.versieInformatie"/>
  </office:meta>
</office:document-meta>
</file>