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alcoholwetvergunning, Zuidelijke Parallelweg 3, 6931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voor een alcoholwetvergunning voor Huis ter West, met zaaknummer Z2024-00000398 op de locatie Zuidelijke Parallelweg 3, 6931EN Westervoort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9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2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98</meta:user-defined>
    <meta:user-defined meta:name="DCTERMS.abstract">Betreft: Beschikking op aanvraag op locatie Zuidelijke Parallelweg 3, 6931EN Westervoort</meta:user-defined>
    <dc:language>nl</dc:language>
    <meta:user-defined meta:name="OVERHEIDop.locatietype/OVERHEIDop.gebiedsmarkering">Punt</meta:user-defined>
    <meta:user-defined meta:name="DC.title">Kennisgeving besluit  alcoholwetvergunning, Zuidelijke Parallelweg 3, 6931EN Westerv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68</meta:user-defined>
    <meta:user-defined meta:name="OVERHEIDop.GmbID/DC.identifier">gmb-2024-204268</meta:user-defined>
    <meta:user-defined meta:name="OVERHEIDop.versieInformatie"/>
  </office:meta>
</office:document-meta>
</file>