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ondersteunend horecabedrijf De Spartelvijver (alcoholvergunning) aan Weeldsedijk 1 5095EC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5-2024 een alcoholvergunning verleend. De gemeente geeft hiermee toestemming voor het uitoefenen van ondersteunend horecabedrijf De Spartelvijver (alcoholvergunning) aan Weeldsedijk 1 5095EC Hooge Mierde. Het kenmerk van de gemeente voor deze zaak is 166732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426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6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6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3261</meta:user-defined>
    <meta:user-defined meta:name="DCTERMS.abstract">uitoefenen van ondersteunend horecabedrijf De Spartelvijver (alcoholvergunning)</meta:user-defined>
    <dc:language>nl</dc:language>
    <meta:user-defined meta:name="OVERHEIDop.locatietype/OVERHEIDop.gebiedsmarkering">Punt</meta:user-defined>
    <meta:user-defined meta:name="OVERHEIDop.locatietype/OVERHEIDop.gebiedsmarkering">Vlak</meta:user-defined>
    <meta:user-defined meta:name="DC.title">Vergunning voor het uitoefenen van ondersteunend horecabedrijf De Spartelvijver (alcoholvergunning) aan Weeldsedijk 1 5095EC Hooge Mierde</meta:user-defined>
    <meta:user-defined meta:name="DCTERMS.W3CDTF/DCTERMS.available">2024-05-08</meta:user-defined>
    <meta:user-defined meta:name="DCTERMS.W3CDTF/OVERHEIDop.jaargang">2024</meta:user-defined>
    <meta:user-defined meta:name="OVERHEIDop.publicationIssue">204265</meta:user-defined>
    <meta:user-defined meta:name="OVERHEIDop.GmbID/DC.identifier">gmb-2024-204265</meta:user-defined>
    <meta:user-defined meta:name="OVERHEIDop.versieInformatie"/>
  </office:meta>
</office:document-meta>
</file>