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en drankgebruik recreatieplassen Land van Cuijk </text:p>
      <text:section text:name="regeling_id1-3-2" text:style-name="regeling">
        <text:section text:name="aanhef_id1-3-2-1" text:style-name="aanhef">
          <text:section text:name="preambule_id1-3-2-1-1" text:style-name="preambule">
            <text:p text:style-name="al">Burgemeester en wethouders van Land van Cuijk;</text:p>
            <text:p text:style-name="al"/>
            <text:p text:style-name="al">Overwegende:</text:p>
            <text:list text:style-name="id1-3-2-1-1-4">
              <text:list-item text:style-override="id1-3-2-1-1-4-1">
                <text:number>-</text:number>
                <text:p text:style-name="al">dat het op grond van artikel 2:48, eerste lid van de Algemene Plaatselijke Verordening gemeente Land van Cuijk 2024 verboden is om op een openbare plaats in een door het college aangewezen gebied alcoholhoudende drank te nuttigen of bij zich te hebben in aangebroken flessen, blikjes en dergelijke;</text:p>
              </text:list-item>
              <text:list-item text:style-override="id1-3-2-1-1-4-2">
                <text:number>-</text:number>
                <text:p text:style-name="al">dat er bij de recreatieplassen binnen de gemeente Land van Cuijk met enige regelmaat sprake is van met alcoholgebruik samenhangende overlast, zoals luid praten en schreeuwen en vervuiling van de omgeving;</text:p>
              </text:list-item>
              <text:list-item text:style-override="id1-3-2-1-1-4-3">
                <text:number>-</text:number>
                <text:p text:style-name="al">dat een alcoholverbod binnen deze gebieden een grond kan bieden voor de aanpak van de overlast;</text:p>
              </text:list-item>
              <text:list-item text:style-override="id1-3-2-1-1-4-4">
                <text:number>-</text:number>
                <text:p text:style-name="al">dat dit alcoholverbod de aanpak van excessen beoogt en derhalve niet absoluut is;</text:p>
              </text:list-item>
              <text:list-item text:style-override="id1-3-2-1-1-4-5">
                <text:number>-</text:number>
                <text:p text:style-name="al">dat in de beoogde gebieden evenementen kunnen worden georganiseerd en dat dergelijke evenementen zijn uitgezonderd van het alcoholverbod;</text:p>
              </text:list-item>
              <text:list-item text:style-override="id1-3-2-1-1-4-6">
                <text:number>-</text:number>
                <text:p text:style-name="al">dat ook terrassen die behoren bij een horecabedrijf als bedoeld in de Alcoholwet, dan wel plaatsen waarvoor een ontheffing is verleend ingevolge de Alcoholwet, zijn uitgezonderd van het verbod;</text:p>
              </text:list-item>
            </text:list>
            <text:p text:style-name="al">B E S L U I T E N :</text:p>
            <text:p text:style-name="al"/>
            <text:p text:style-name="al">vast te stellen het hierna volgende </text:p>
            <text:p text:style-name="al"/>
            <text:p text:style-name="al">
            <text:span text:style-name="nadrukvet">Aanwijzingsbesluit verboden drankgebruik recreatieplassen Land van Cu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om alcoholhoudende drank te gebruiken/bij zich te hebben</text:p>
            <text:list text:style-name="id1-3-2-2-1-2">
              <text:list-item text:style-override="id1-3-2-2-1-2">
                <text:number>1.</text:number>
                <text:p text:style-name="al">Als gebieden in de zin van artikel 2:48, eerste lid Algemene Plaatselijke Verordening Land van Cuijk, binnen welke gebieden het op openbare plaatsen verboden is om alcoholhoudende drank te gebruiken of bij zich te hebben in aangebroken flessen, blikjes en dergelijke, worden de volgende gebieden aangewezen:</text:p>
                <text:p text:style-name="al"/>
                <text:list text:style-name="id1-3-2-2-1-2-4">
                  <text:list-item text:style-override="id1-3-2-2-1-2-4-1">
                    <text:number>1.</text:number>
                    <text:p text:style-name="al">
                  <text:span text:style-name="nadrukondlijn">De Kuilen:</text:span>
                </text:p>
                    <text:p text:style-name="al">Het gebied gelegen tussen Arendstraat en Fazantenweg, beide alsmede noordzijde en aangelegen parkeergelegenheden van deze wegen, Langenboomseweg en Uilweg te Langeboom</text:p>
                    <text:p text:style-name="al"/>
                  </text:list-item>
                  <text:list-item text:style-override="id1-3-2-2-1-2-4-2">
                    <text:number>2.</text:number>
                    <text:p text:style-name="al">
                  <text:span text:style-name="nadrukondlijn">Kraaijenbergse Plassen en Heeswijkse Plas</text:span>
                </text:p>
                    <text:p text:style-name="al">Het gebied dat omsloten wordt door de Raamweg, Oostermeerweg, Den Drul, Ewinkel, Rode Voort, Dommelsvoort, Kerkeveld, De Bungelaar, Wielweg, De Geest, Over de Voort, Overlaat, Lommerstraat, Hooge Voort, Keersluisweg, Havenlaan, Lange Linden, Nielt en de bebouwde kom van Cuijk.</text:p>
                    <text:p text:style-name="al"/>
                  </text:list-item>
                  <text:list-item text:style-override="id1-3-2-2-1-2-4-3">
                    <text:number>3.</text:number>
                    <text:p text:style-name="al">
                  <text:span text:style-name="nadrukondlijn">Radioplassen: </text:span>
                </text:p>
                    <text:p text:style-name="al">Het gebied gelegen tussen Ceresstraat, Radioweg, Lactariaweg, Ceresstraat te Stevensbeek</text:p>
                  </text:list-item>
                </text:list>
              </text:list-item>
              <text:list-item text:style-override="id1-3-2-2-1-3">
                <text:number>2.</text:number>
                <text:p text:style-name="al">Dat het onder artikel 1 lid 1 bedoelde alcoholverbod niet van toepassing is bij een evenement als bedoeld in artikel 2:24 van de Algemene Plaatselijke Verordening gemeente Land van Cuijk 2024.</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aanwijzingsbesluit treedt in werking op de dag nadat dit is bekendgemaakt.</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verboden drankgebruik recreatieplassen Land van Cuijk’.</text:p>
          </text:section>
        </text:section>
        <text:section text:name="regeling-sluiting_id1-3-2-3" text:style-name="regeling-sluiting">
          <text:section text:name="ondertekening_id1-3-2-3-1">
            <text:p><text:span text:style-name="functie">Cuijk, 23 april 2024 </text:span></text:p>
            <text:p><text:span text:style-name="functie"/></text:p>
          </text:section>
          <text:section text:name="ondertekening_id1-3-2-3-2">
            <text:p><text:span text:style-name="functie"/></text:p>
            <text:p><text:span text:style-name="functie">Burgemeester en wethouders van Land van Cuijk,</text:span></text:p>
            <text:p><text:span text:style-name="functie"/></text:p>
          </text:section>
          <text:section text:name="ondertekening_id1-3-2-3-3">
            <text:p><text:span text:style-name="functie"/></text:p>
            <text:p><text:span text:style-name="functie">Johan Postma </text:span></text:p>
            <text:p><text:span text:style-name="functie">secretaris </text:span></text:p>
            <text:p><text:span text:style-name="functie"/></text:p>
          </text:section>
          <text:section text:name="ondertekening_id1-3-2-3-4">
            <text:p><text:span text:style-name="functie"/></text:p>
            <text:p><text:span text:style-name="functie">Marieke Moorm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42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lgemene Plaatselijke Verordening gemeente Land van Cuijk 2024]|[https://lokaleregelgeving.overheid.nl/CVDR711745/1</meta:user-defined>
    <meta:user-defined meta:name="OVERHEIDop.referentienummer">Z/23/156180</meta:user-defined>
    <meta:user-defined meta:name="DCTERMS.alternative">Aanwijzingsbesluit verboden drankgebruik recreatieplassen Land van Cuijk</meta:user-defined>
    <dc:language>nl</dc:language>
    <meta:user-defined meta:name="OVERHEIDop.locatietype/OVERHEIDop.gebiedsmarkering">Gemeente</meta:user-defined>
    <meta:user-defined meta:name="DC.title">Aanwijzingsbesluit verboden drankgebruik recreatieplassen Land van Cuijk</meta:user-defined>
    <meta:user-defined meta:name="DCTERMS.W3CDTF/DCTERMS.available">2024-05-10</meta:user-defined>
    <meta:user-defined meta:name="DCTERMS.W3CDTF/OVERHEIDop.jaargang">2024</meta:user-defined>
    <meta:user-defined meta:name="OVERHEIDop.publicationIssue">204263</meta:user-defined>
    <meta:user-defined meta:name="OVERHEIDop.betreftRegeling">CVDR719615_1</meta:user-defined>
    <meta:user-defined meta:name="OVERHEIDop.GmbID/DC.identifier">gmb-2024-204263</meta:user-defined>
    <meta:user-defined meta:name="xs:date/OVERHEIDop.startdatum">2024-05-11</meta:user-defined>
    <meta:user-defined meta:name="OVERHEIDop.versieInformatie"/>
  </office:meta>
</office:document-meta>
</file>