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tvisstraat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Potvisstraat 72 1035HL AmsterdamPotvisstraat 72</text:p>
            <text:p text:style-name="common-al">Looptijd :16-01-2024 t/m 22-01-2024</text:p>
            <text:p text:style-name="common-al">Verzonden naar aanvrager op: 08-01-2024</text:p>
            <text:p text:style-name="common-al">Kenmerk gemeente: Z/24/22727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2727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2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2776</meta:user-defined>
    <meta:user-defined meta:name="DCTERMS.abstract">Werkzaamheden en vervoer op straat Potvisstraat 72 1035HL, Potvisstraat 72</meta:user-defined>
    <dc:language>nl</dc:language>
    <meta:user-defined meta:name="OVERHEIDop.locatietype/OVERHEIDop.gebiedsmarkering">Punt</meta:user-defined>
    <meta:user-defined meta:name="DC.title">Besluit apv vergunning Verleend - Potvisstraat 72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426</meta:user-defined>
    <meta:user-defined meta:name="OVERHEIDop.GmbID/DC.identifier">gmb-2024-20426</meta:user-defined>
    <meta:user-defined meta:name="OVERHEIDop.versieInformatie"/>
  </office:meta>
</office:document-meta>
</file>