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uurtcamping Goirle’</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hebben op 24-04-2024 een aanvraag ontvangen ter verkrijging van een evenementenvergunning met bijbehorende toestemming(en) voor: </text:p>
            <text:p text:style-name="common-al">Evenement : Buurtcamping Goirle</text:p>
            <text:p text:style-name="common-al">Datum  : 17 en 18 juli 2024</text:p>
            <text:p text:style-name="common-al">Locatie : Van Hogendorpplein Goirle</text:p>
            <text:p text:style-name="common-al">Zaaknummer : 2024-000084</text:p>
            <text:p text:style-name="common-al">
            <text:span text:style-name="nadrukvet">Procedure</text:span>
          </text:p>
            <text:p text:style-name="common-al">De aanvraag wordt behandeld volgens de reguliere procedure. Nadat de aanvraag is beoordeeld, wordt een besluit genomen. Dit gebeurt over het algemeen binnen acht weken na ontvangst van de aanvraag. De beslistermijn kan één keer worden verlengd met zes weken. Daarnaast kan de beslistermijn ook worden opgeschort als er aanvullende gegevens van de aanvrager nodig zijn.  </text:p>
            <text:p text:style-name="common-al">Het betreft hier uitsluitend een kennisgeving. Eventuele bezwaren kunnen pas worden ingediend nadat over de aanvraag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204255</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255</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255</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Gemeente/DC.creator">Goirle</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Buurtcamping Goirle’</meta:user-defined>
    <meta:user-defined meta:name="DCTERMS.W3CDTF/DCTERMS.available">2024-05-08</meta:user-defined>
    <meta:user-defined meta:name="DCTERMS.W3CDTF/OVERHEIDop.jaargang">2024</meta:user-defined>
    <meta:user-defined meta:name="OVERHEIDop.publicationIssue">204255</meta:user-defined>
    <meta:user-defined meta:name="OVERHEIDop.GmbID/DC.identifier">gmb-2024-204255</meta:user-defined>
    <meta:user-defined meta:name="OVERHEIDop.versieInformatie"/>
  </office:meta>
</office:document-meta>
</file>