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VAN MAASDIJKSTRAAT 1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op grond van de Wet Geluidhinder bij besluit van 06-05-2024 een hogere waarde tot 61 dB vanwege wegverkeerslawaai (K.R. Poststraat), hebben vastgesteld voor 5 woningen aan Van Maasdijkstraat 1 te Heerenveen. Dit besluit is genomen in verband met een omgevingsvergunning 2023-237. Op grond van artikel 145 van de Wet Geluidhinder vangt de beroepstermijn van dit besluit aan met ingang van dag waarop beroep kan worden ingesteld tegen de vastgestelde omgevingsvergunning.</text:p>
            <text:p text:style-name="common-al"/>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09-05-2024 gedurende een periode van zes weken, tegen het besluit van 06-05-2023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p text:style-name="common-al">- uw naam en adres</text:p>
            <text:p text:style-name="common-al">- datum van het beroepschrift</text:p>
            <text:p text:style-name="common-al">- een omschrijving van het besluit waartegen u beroep in stel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24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4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4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WET GELUIDHINDER, VAN MAASDIJKSTRAAT 1 TE HEERENVEEN</meta:user-defined>
    <meta:user-defined meta:name="DCTERMS.W3CDTF/DCTERMS.available">2024-05-08</meta:user-defined>
    <meta:user-defined meta:name="DCTERMS.W3CDTF/OVERHEIDop.jaargang">2024</meta:user-defined>
    <meta:user-defined meta:name="OVERHEIDop.publicationIssue">204246</meta:user-defined>
    <meta:user-defined meta:name="OVERHEIDop.GmbID/DC.identifier">gmb-2024-204246</meta:user-defined>
    <meta:user-defined meta:name="OVERHEIDop.versieInformatie"/>
  </office:meta>
</office:document-meta>
</file>