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DAEB</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text:p>
            <text:list text:style-name="id1-3-2-1-1-4">
              <text:list-item text:style-override="id1-3-2-1-1-4-1">
                <text:number>-</text:number>
                <text:p text:style-name="al">artikel 160 van de Gemeentewet;</text:p>
              </text:list-item>
              <text:list-item text:style-override="id1-3-2-1-1-4-2">
                <text:number>-</text:number>
                <text:p text:style-name="al">de artikelen 14 en 106, lid 2, van het Verdrag betreffende de werking van de Europese Unie (VWEU);</text:p>
              </text:list-item>
              <text:list-item text:style-override="id1-3-2-1-1-4-3">
                <text:number>-</text:number>
                <text:p text:style-name="al">het besluit van de Europese Commissie van 20 december 2011 (2012/21/EU), betreffende de toepassing van artikel 106, lid 2, van het VWEU op staatssteun in de vorm van compensatie voor de openbare dienst, verleend aan bepaalde met het beheer van diensten van algemeen economisch belang belaste ondernemingen, het DAEB-Vrijstellingsbesluit,</text:p>
              </text:list-item>
            </text:list>
            <text:p text:style-name="al">Overwegende dat</text:p>
            <text:list text:style-name="id1-3-2-1-1-6">
              <text:list-item text:style-override="id1-3-2-1-1-6-1">
                <text:number>•</text:number>
                <text:p text:style-name="al">Purmerend in oktober 2023 een aanvraag heeft gedaan voor een bijdrage uit de Startbouwimpuls;</text:p>
              </text:list-item>
              <text:list-item text:style-override="id1-3-2-1-1-6-2">
                <text:number>•</text:number>
                <text:p text:style-name="al">Purmerend op 1 december 2023 bij beschikking van de minister van Binnenlandse Zaken een geldbedrag heeft ontvangen in het kader van de regeling specifieke uitkering startbouwimpuls (kenmerk 2023-0000096285) om de realisatie van 4 projecten die voldoen aan de voorwaarden zoals opgenomen in het Besluit en de Regeling Startbouwimpuls 2023 te faciliteren;</text:p>
              </text:list-item>
              <text:list-item text:style-override="id1-3-2-1-1-6-3">
                <text:number>•</text:number>
                <text:p text:style-name="al">deze uitkering is ontvangen om de gemeente beter in staat te stellen om een bijdrage te leveren aan het inlopen van het woningtekort en het meerjarig hoog houden van de bouwproductie. Zo wordt een belangrijke bijdrage geleverd aan 1) het versnellen van de woningbouw en 2) de beschikbaarheid van voldoende betaalbare woningen voor starters en mensen met een middeninkomen. </text:p>
              </text:list-item>
              <text:list-item text:style-override="id1-3-2-1-1-6-4">
                <text:number>•</text:number>
                <text:p text:style-name="al">de bouw en verhuur van sociale woningbouw en maatschappelijk vastgoed door woningcorporaties is in 2009 door de Europese Commissie als DAEB goedgekeurd. Deze activiteiten worden gezien als noodzakelijk onderdeel van het huisvestingsbeleid die private eigenaren van onroerend goed niet (voldoende) verrichten. Het besluit van de Commissie is omgezet in de Woningwet 2015. </text:p>
              </text:list-item>
              <text:list-item text:style-override="id1-3-2-1-1-6-5">
                <text:number>•</text:number>
                <text:p text:style-name="al">diensten die in het algemeen belang worden uitgevoerd kunnen aanwijzen als Dienst van Algemeen Economisch Belang (DAEB); </text:p>
              </text:list-item>
              <text:list-item text:style-override="id1-3-2-1-1-6-6">
                <text:number>•</text:number>
                <text:p text:style-name="al">om gebruik te kunnen maken van de bijzondere positie die een DAEB inneemt binnen het mededingings- en staatssteunrecht een onderneming daarvoor specifiek met het beheer van een bepaalde DAEB dient te worden belast; </text:p>
              </text:list-item>
              <text:list-item text:style-override="id1-3-2-1-1-6-7">
                <text:number>•</text:number>
                <text:p text:style-name="al">met een beroep op het DAEB-Vrijstellingsbesluit van de Europese Commissie steun in de vorm van een compensatie voor de DAEB vrijgesteld is van melding aan de Europese Commissie;</text:p>
              </text:list-item>
              <text:list-item text:style-override="id1-3-2-1-1-6-8">
                <text:number>•</text:number>
                <text:p text:style-name="al">Purmerend de rijksbijdrage bij wijze van subsidie aan de woningbouwcorporaties wil geven zodat zij de investeringen kunnen doen om 4 projecten te realiseren waarin sociale huurwoningen worden gebouwd, hierna: de project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en:</text:p>
            <text:p text:style-name="al"/>
            <text:list text:style-name="id1-3-2-2-1-4">
              <text:list-item text:style-override="id1-3-2-2-1-4-1">
                <text:number>I.</text:number>
                <text:p text:style-name="al">vast te stellen het volgende aanwijzingsbesluit DAEB:</text:p>
              </text:list-item>
            </text:list>
            <text:p text:style-name="al">A.</text:p>
            <text:p text:style-name="al">Aan te wijzen als aanvullende Dienst van Algemeen Economisch Belang de volgende dienst:</text:p>
            <text:p text:style-name="al">Het realiseren van de in bovengenoemde beschikking genoemde woningbouwprojecten.</text:p>
            <text:p text:style-name="al">B.</text:p>
            <text:p text:style-name="al">De aanwijzing eindigt op 31 december 2025, het einde van de projecten.</text:p>
            <text:p text:style-name="al">C.</text:p>
            <text:p text:style-name="al">De woningbouwcorporaties Wooncompagnie en Rochdale te Purmerend worden aangewezen als de onderneming belast met de uitvoering van de onder A. genoemde DAEB. </text:p>
            <text:p text:style-name="al">D.</text:p>
            <text:p text:style-name="al">Er worden geen uitsluitende of bijzondere rechten aan de onderneming bedoeld onder III. </text:p>
            <text:p text:style-name="al">verleend.</text:p>
            <text:p text:style-name="al">E.</text:p>
            <text:p text:style-name="al">Het compensatiebedrag is gelijk aan het in de beschikking van de minister genoemde bedrag per woningbouwproject in het kader van de Regeling specifieke uitkering startbouwimpuls.</text:p>
            <text:p text:style-name="al">F.</text:p>
            <text:p text:style-name="al">De regeling om eventuele overcompensatie te vermijden en terug te vorderen is:</text:p>
            <text:list text:style-name="id1-3-2-2-1-19">
              <text:list-item text:style-override="id1-3-2-2-1-19-1">
                <text:number>•</text:number>
                <text:p text:style-name="al">De maximaal beschikbare compensatie op basis van de geactualiseerde opgave van het aantal woningen bedraagt € 1.349.217,99;</text:p>
              </text:list-item>
              <text:list-item text:style-override="id1-3-2-2-1-19-2">
                <text:number>•</text:number>
                <text:p text:style-name="al">De definitieve vaststelling van de compensatie geschiedt op dusdanige wijze dat overcompensatie wordt voorkomen. Indien de kosten hoger zijn dat de ter beschikking gestelde compensatie, is dit voor rekening van de woningbouwcorporatie.</text:p>
              </text:list-item>
              <text:list-item text:style-override="id1-3-2-2-1-19-3">
                <text:number>•</text:number>
                <text:p text:style-name="al">De woningbouwcorporaties voeren een boekhoudkundige scheiding van kosten verbonden aan de DAEB-activiteit, waarbij de kosten en opbrengsten genoemd in de aanvraag Regeling specifieke uitkering startbouwimpuls apart worden geregistreerd. </text:p>
              </text:list-item>
              <text:list-item text:style-override="id1-3-2-2-1-19-4">
                <text:number>•</text:number>
                <text:p text:style-name="al">De woningbouwcorporatie rapporteert elk jaar aan de gemeente de gegevens benodigd voor de verantwoording van de gemeente van de regeling C105 Startbouwimpuls </text:p>
              </text:list-item>
              <text:list-item text:style-override="id1-3-2-2-1-19-5">
                <text:number>•</text:number>
                <text:p text:style-name="al">De woningbouwcorporatie verantwoord de bestedingen, start bouw, oplevering en prijscategorie van de woningen bij afsluiting van de projecten in de vorm van een verklaring overeengekomen specifieke werkzaamheden;</text:p>
              </text:list-item>
              <text:list-item text:style-override="id1-3-2-2-1-19-6">
                <text:number>•</text:number>
                <text:p text:style-name="al">Het college controleert bij afsluiting van de projecten de dienstverlening en de financiële verantwoording;</text:p>
              </text:list-item>
              <text:list-item text:style-override="id1-3-2-2-1-19-7">
                <text:number>•</text:number>
                <text:p text:style-name="al">Indien het college bij de afsluiting van de projecten constateert dat de ontvangen compensatie de kosten die de woningcorporatie voor het uitvoeren van de DAEB-taken heeft gemaakt overschrijdt, zal het college de woningcorporatie verplichten alle ontvangen overcompensatie aan de gemeente terug te betalen;</text:p>
              </text:list-item>
              <text:list-item text:style-override="id1-3-2-2-1-19-8">
                <text:number>•</text:number>
                <text:p text:style-name="al">De woningbouwcorporaties bewaren de bewijsmiddelen gedurende de duur van de projecten en tien jaar na afloop daarvan van de kosten van de DAEB. Kosten waarvoor geen bewijsmiddelen kunnen worden verstrekt aan het college komen niet in aanmerking voor compensatie en worden teruggevorderd.</text:p>
                <text:p text:style-name="al"/>
              </text:list-item>
              <text:list-item text:style-override="id1-3-2-2-1-19-9">
                <text:number>II.</text:number>
                <text:p text:style-name="al">Met bovengenoemde woningcorporaties uitvoeringsovereenkomsten aan te gaan opdat de woningbouwprojecten gezien het algemeen belang ook daadwerkelijk worden uitgevoerd.</text:p>
                <text:p text:style-name="al"/>
              </text:list-item>
              <text:list-item text:style-override="id1-3-2-2-1-19-10">
                <text:number>III.</text:number>
                <text:p text:style-name="al">Dit besluit treedt in werking op de dag na die waarop het is bekendgemaakt.</text:p>
              </text:list-item>
            </text:list>
          </text:section>
        </text:section>
        <text:section text:name="regeling-sluiting_id1-3-2-3" text:style-name="regeling-sluiting">
          <text:section text:name="ondertekening_id1-3-2-3-1">
            <text:p><text:span text:style-name="functie">Purmerend,</text:span></text:p>
            <text:p><text:span text:style-name="functie">Burgemeester en wethouders van Purmerend,</text:span></text:p>
            <text:p><text:span text:style-name="functie">de secretaris, </text:span></text:p>
          </text:section>
          <text:section text:name="ondertekening_id1-3-2-3-2">
            <text:p><text:span text:style-name="functie"/></text:p>
            <text:p><text:span text:style-name="functie">M.H. van der Weit </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E. van Selm</text:span></text:p>
          </text:section>
          <text:section text:name="ondertekening_id1-3-2-3-5">
            <text:p><text:span text:style-name="functie"/></text:p>
          </text:section>
        </text:section>
        <text:section text:name="nota-toelichting_id1-3-2-4" text:style-name="nota-toelichting">
          <text:p text:style-name="al">Bezwaar</text:p>
          <text:p text:style-name="al">Belanghebbenden kunnen binnen zes weken na dagtekening van dit besluit hiertegen een bezwaarschrift indienen. Het bezwaarschrift dient te worden gezonden aan Burgemeester en wethouders van de gemeente Purmerend, t.a.v. team Juridische en Veiligheidszaken, Postbus 15, 1440 AA Purmerend. Op de envelop en bief duidelijk “bezwaarschrift” verme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424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4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24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DC.source">artikel 160 van de Gemeentewet]|[1.0:c:BWBR0005416&amp;artikel=160&amp;g=2024-01-31</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TERMS.alternative">Aanwijzingsbesluit DAEB</meta:user-defined>
    <dc:language>nl</dc:language>
    <meta:user-defined meta:name="OVERHEIDop.locatietype/OVERHEIDop.gebiedsmarkering">Gemeente</meta:user-defined>
    <meta:user-defined meta:name="DC.title">Aanwijzingsbesluit DAEB</meta:user-defined>
    <meta:user-defined meta:name="DCTERMS.W3CDTF/DCTERMS.available">2024-05-08</meta:user-defined>
    <meta:user-defined meta:name="DCTERMS.W3CDTF/OVERHEIDop.jaargang">2024</meta:user-defined>
    <meta:user-defined meta:name="OVERHEIDop.publicationIssue">204242</meta:user-defined>
    <meta:user-defined meta:name="OVERHEIDop.betreftRegeling">CVDR719614_1</meta:user-defined>
    <meta:user-defined meta:name="OVERHEIDop.GmbID/DC.identifier">gmb-2024-204242</meta:user-defined>
    <meta:user-defined meta:name="xs:date/OVERHEIDop.startdatum">2024-05-09</meta:user-defined>
    <meta:user-defined meta:name="xs:date/OVERHEIDop.einddatum">2025-12-31</meta:user-defined>
    <meta:user-defined meta:name="OVERHEIDop.versieInformatie"/>
  </office:meta>
</office:document-meta>
</file>