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Tentfeest Vlist, 31 augustus 2024 op de locatie Slangenweg,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heeft de gemeente een aanvraag ontvangen voor een evenementen vergunning voor het Tentfeest Vlist, 31 augustus 2024 op de locatie Slangenweg, Vlist. De aanvraag is geregistreerd onder zaaknummer 193113549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2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5497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venementen vergunning Tentfeest Vlist, 31 augustus 2024 op de locatie Slangenweg, Vli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39</meta:user-defined>
    <meta:user-defined meta:name="OVERHEIDop.GmbID/DC.identifier">gmb-2024-204239</meta:user-defined>
    <meta:user-defined meta:name="OVERHEIDop.versieInformatie"/>
  </office:meta>
</office:document-meta>
</file>