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Voskuilerdijk 2</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text:p>
            <text:p text:style-name="common-al">Burgemeester en wethouders van Woudenberg maken bekend dat de gemeenteraad op 25 april 2024 het bestemmingsplan Voskuilerdijk 2 heeft vastgesteld.</text:p>
            <text:p text:style-name="common-al">
            <text:span text:style-name="nadrukvet">Toelichting</text:span>
          </text:p>
            <text:p text:style-name="common-al">Het bestemmingsplan heeft betrekking op de gronden gelegen aan Voskuilerdijk 2 Woudenberg. Het bestemmingsplan maakt het mogelijk om de vorm van het agrarisch bouwvlak te veranderen en vergroot de inhoud van de bedrijfswoning, door de oorspronkelijke deel toe te voegen aan de bedrijfswoning. Het nieuwe plan zal landschappelijk worden ingepast.</text:p>
            <text:p text:style-name="common-al">
            <text:span text:style-name="nadrukvet">Ter inzage</text:span>
          </text:p>
            <text:p text:style-name="common-al">Het vastgestelde bestemmingsplan met de daarbij behorende stukken ligt vanaf<text:span text:style-name="nadrukvet"> 15 mei 2024 tot en met 25 juni 2024</text:span> ter inzage in het gemeentehuis van Woudenberg. Het bestemmingsplan kan daarnaast worden ingezien op de website <text:a xlink:href="http://www.Omgevingsloket.nl" xlink:type="simple">www.Omgevingsloket.nl</text:a> onder regels op de kaart en www.ruimtelijkeplannen.nl. Op deze website kan het tabblad ‘Bestemmingsplannen’ worden gekozen, waarna het bestemmingsplan kan worden opgeroepen via het invullen van de naam van het plan of het planid-nummer: NL.IMRO.0351.BP2019Vosdijk2-vg01.</text:p>
            <text:p text:style-name="common-al">
            <text:span text:style-name="nadrukvet">Wat kunt u doen als u het niet eens bent met het bestemmingsplan?</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U kunt alleen beroep instellen indien u: belang heeft bij het bestemmingsplan, of heeft gereageerd (een zienswijze heeft ingediend) op het ontwerp-bestemmingsplan.</text:p>
            <text:p text:style-name="common-al">U stuurt uw beroepschrift aan: Afdeling bestuursrechtspraak van de Raad van State, Postbus 20019, 2500 EA DEN HAAG. </text:p>
            <text:p text:style-name="common-al">Het is ook mogelijk om digitaal beroep in te stellen via het digitaal loket van de Raad van State. Kijk op <text:a xlink:href="https://digitaalloket.raadvanstate.nl/" xlink:type="simple">https://digitaalloket.raadvanstate.nl</text:a> voor meer informatie.</text:p>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423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3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3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2019Vosdijk2-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Voskuilerdijk 2</meta:user-defined>
    <meta:user-defined meta:name="DCTERMS.W3CDTF/DCTERMS.available">2024-05-14</meta:user-defined>
    <meta:user-defined meta:name="DCTERMS.W3CDTF/OVERHEIDop.jaargang">2024</meta:user-defined>
    <meta:user-defined meta:name="OVERHEIDop.publicationIssue">204236</meta:user-defined>
    <meta:user-defined meta:name="OVERHEIDop.GmbID/DC.identifier">gmb-2024-204236</meta:user-defined>
    <meta:user-defined meta:name="OVERHEIDop.versieInformatie"/>
  </office:meta>
</office:document-meta>
</file>