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EEN KANTOORPAND IN 5 WONINGEN, VAN MAASDIJKSTRAAT 1 EN K R POSTSTRAAT 1-1, 1-2, 1-3, EN 1-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kantoorpand in 5 woningen op het perceel van maasdijkstraat 1 en k r poststraat 1 1, 1 2, 1 3 en 1 4 te heerenveen  </text:p>
            <text:p text:style-name="common-al">(06 me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423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3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3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ANDEREN VAN EEN KANTOORPAND IN 5 WONINGEN, VAN MAASDIJKSTRAAT 1 EN K R POSTSTRAAT 1-1, 1-2, 1-3, EN 1-4 HEERENVEEN</meta:user-defined>
    <meta:user-defined meta:name="DCTERMS.W3CDTF/DCTERMS.available">2024-05-08</meta:user-defined>
    <meta:user-defined meta:name="DCTERMS.W3CDTF/OVERHEIDop.jaargang">2024</meta:user-defined>
    <meta:user-defined meta:name="OVERHEIDop.publicationIssue">204233</meta:user-defined>
    <meta:user-defined meta:name="OVERHEIDop.GmbID/DC.identifier">gmb-2024-204233</meta:user-defined>
    <meta:user-defined meta:name="OVERHEIDop.versieInformatie"/>
  </office:meta>
</office:document-meta>
</file>