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'GBES Koornlaan 15, Alkmaar' ( Realisatie van 1 GBES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 -Holland Noord heeft op 11 maart 2024 een DSO-project ontvangen voor een locatie. Het betreft het DSO-project : GBES Koornlaan 15, Alkmaar. Het DSO-project betreft de volgende melding(en ) (en informatieplichten ) : Het betreft de activiteit 'Gesloten bodemenergiesysteem' (§4.111 Bal ) . Voor dit DSO-project wordt het volgende gemeld: Realisatie van 1 GBES. De melding is geregistreerd onder het zaaknummer OMG-028134/DMS446780. Bij deze melding horen gegevens en bescheiden, die als informatieplicht zijn vastgelegd onder het zaaknummer OMG-028135/DMS446781. </text:p>
            <text:p text:style-name="last-al">Informatie Meer informatie kunt u tijdens kantooruren verkrijgen bij Omgevingsdienst Noord- Holland Noord, telefoonnummer 088 - 102 13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22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8134/DMS446780</meta:user-defined>
    <meta:user-defined meta:name="DCTERMS.abstract">Melding voor 'GBES (Realisatie van 1 GBES ) </meta:user-defined>
    <dc:language>nl</dc:language>
    <meta:user-defined meta:name="OVERHEIDop.locatietype/OVERHEIDop.gebiedsmarkering">Adres</meta:user-defined>
    <meta:user-defined meta:name="DC.title">Melding voor 'GBES Koornlaan 15, Alkmaar' ( Realisatie van 1 GBES 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27</meta:user-defined>
    <meta:user-defined meta:name="OVERHEIDop.GmbID/DC.identifier">gmb-2024-204227</meta:user-defined>
    <meta:user-defined meta:name="OVERHEIDop.versieInformatie"/>
  </office:meta>
</office:document-meta>
</file>