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tbv de verkoop van zuivel vanaf 4 mei 2024 aan de Lijnbaan, Winkelcentrum Noordhove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0 april 2024 een besluit verzonden op de aanvraag met zaaknummer 2024-053468 voor een standplaats aan de Lijnbaan bij winkelcentrum Noordhove tbv de verkoop van zuivel, wekelijks op zaterdag. De vergunning is verleend met ingang van 4 mei 2024 tot 29 april 2029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22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53468</meta:user-defined>
    <meta:user-defined meta:name="DCTERMS.abstract">2024-05-04 standplaats Noordhove Zuivel dhr. Snoek</meta:user-defined>
    <dc:language>nl</dc:language>
    <meta:user-defined meta:name="OVERHEIDop.locatietype/OVERHEIDop.gebiedsmarkering">Punt</meta:user-defined>
    <meta:user-defined meta:name="DC.title">Kennisgeving besluit standplaatsvergunning tbv de verkoop van zuivel vanaf 4 mei 2024 aan de Lijnbaan, Winkelcentrum Noordhove te Zoetermeer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26</meta:user-defined>
    <meta:user-defined meta:name="OVERHEIDop.GmbID/DC.identifier">gmb-2024-204226</meta:user-defined>
    <meta:user-defined meta:name="OVERHEIDop.versieInformatie"/>
  </office:meta>
</office:document-meta>
</file>