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tijdelijke ontheffing voor huidige kantoorfunctie , Jac. P. Thijsselaan 57, 1431K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mei 2024 besloten de eerder afgegeven vergunning met kenmerk Z2023-00000473 voor <text:span text:style-name="nadrukvet">tijdelijke ontheffing voor huidige kantoorfunctie naar wonen t.b.v. kamerverhuur voor economisch woningzoekenden voor een periode van 5 jaar met de optie tot verlenging met 5 jaar. </text:span> op locatie Jac. P. Thijsselaan 57, 1431KD Aalsmeer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intrekking is geregistreerd onder zaaknummer Z2024-00001324.</text:p>
            <text:p text:style-name="common-al">
            <text:span text:style-name="nadrukvet">Bent u het niet eens met het besluit?</text:span>
          </text:p>
            <text:p text:style-name="common-al">U kunt Gemeente Aalsmeer tot 19 jun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13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22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2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2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24</meta:user-defined>
    <meta:user-defined meta:name="DCTERMS.abstract">Betreft:  besluit op locatie Jac. P. Thijsselaan 57, 1431KD Aalsmeer</meta:user-defined>
    <dc:language>nl</dc:language>
    <meta:user-defined meta:name="OVERHEIDop.locatietype/OVERHEIDop.gebiedsmarkering">Punt</meta:user-defined>
    <meta:user-defined meta:name="DC.title">Vergunning ingetrokken voor tijdelijke ontheffing voor huidige kantoorfunctie , Jac. P. Thijsselaan 57, 1431KD Aalsme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25</meta:user-defined>
    <meta:user-defined meta:name="OVERHEIDop.GmbID/DC.identifier">gmb-2024-204225</meta:user-defined>
    <meta:user-defined meta:name="OVERHEIDop.versieInformatie"/>
  </office:meta>
</office:document-meta>
</file>