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stgesteld bestemmingsplan Duinweg 58en60, Schoo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met ingang van 13 mei 2024 voor een periode van zes weken voor een ieder ter inzage ligt: </text:p>
            <text:p text:style-name="common-al"/>
            <text:list text:style-name="id1-3-2-1-1-3">
              <text:list-item text:style-override="id1-3-2-1-1-3-1">
                <text:number>1.</text:number>
                <text:p text:style-name="al">het op 25 april 2024 door de raad <text:span text:style-name="nadrukcur">ongewijzigd </text:span>vastgestelde bestemmingsplan Duinweg 58en60, Schoorl;</text:p>
              </text:list-item>
              <text:list-item text:style-override="id1-3-2-1-1-3-2">
                <text:number>2.</text:number>
                <text:p text:style-name="al">het door het college van B&amp;W op 5 maart 2024 genomen besluit vaststellen hogere grenswaarde geluid Duinweg 58en60, Schoorl</text:p>
                <text:p text:style-name="al"/>
              </text:list-item>
            </text:list>
            <text:p text:style-name="common-al">
            <text:span text:style-name="nadrukvet">Inhoud bestemmingsplan</text:span>
          </text:p>
            <text:p text:style-name="common-al">Het bestemmingsplan Duinweg 58 en 60 te Schoorl voorziet in het gedeeltelijk herbestemmen van twee percelen binnen de bebouwde kom van Schoorl, in binnenstedelijk gebied, waarbij tevens nieuwbouw van twee vrijstaande woningen en twee appartementen mogelijk wordt gemaakt.</text:p>
            <text:p text:style-name="common-al"/>
            <text:p text:style-name="common-al">
            <text:span text:style-name="nadrukvet">Waar en wanneer kunt u stukken inzien?</text:span>
          </text:p>
            <text:p text:style-name="common-al">Het vastgestelde bestemmingsplan Duinweg 58en60 met bijlagen is met ingang van 13 mei 2024 gedurende een periode van zes weken digitaal in te zien via <text:a xlink:href="http://www.ruimtelijkeplannen.nl" xlink:type="simple">www.ruimtelijkeplannen.nl</text:a> onder planID NL.IMRO.0373.BPDuinweg58en60-C001 en <text:a xlink:href="http://www.Bergen-nh.nl/inzage" xlink:type="simple">www.Bergen-nh.nl/inzage</text:a>. Daarnaast ligt het bestemmingsplan ter inzage in het gemeentehuis van Bergen-NH, Jan Ligthartstraat 4, 1817 MR Alkmaar.</text:p>
            <text:p text:style-name="common-al"/>
            <text:p text:style-name="common-al">
            <text:span text:style-name="nadrukvet">Hoe kunt u reageren?</text:span>
          </text:p>
            <text:p text:style-name="common-al">Ingevolge artikel 3.8 van de Wet ruimtelijke ordening treedt het besluit tot vaststelling van het bestemmingsplan, in werking met ingang van de dag na die waarop de genoemde beroepstermijn afloopt. Wilt u beroep instellen tegen het bestemmingsplan dat de raad heeft vastgesteld?</text:p>
            <text:list text:style-name="id1-3-2-1-1-12">
              <text:list-item text:style-override="id1-3-2-1-1-12-1">
                <text:number>1.</text:number>
                <text:p text:style-name="al">Als u belanghebbende bent kunt u altijd beroep aantekenen, ook al hebt u geen zienswijzen op het ontwerpbestemmingsplan ingediend;</text:p>
              </text:list-item>
              <text:list-item text:style-override="id1-3-2-1-1-12-2">
                <text:number>2.</text:number>
                <text:p text:style-name="al">Als u geen belanghebbende bent, kunt u alleen beroep aantekenen als u op het ontwerpbestemmingsplan een zienswijze hebt ingediend; </text:p>
                <text:p text:style-name="al"/>
                <text:p text:style-name="al"> Dit laatste geldt echter niet in de volgende twee gevallen:</text:p>
              </text:list-item>
              <text:list-item text:style-override="id1-3-2-1-1-12-3">
                <text:number>3.</text:number>
                <text:p text:style-name="al">Als u kunt aantonen dat u redelijkerwijs niet in staat bent geweest zich tijdig tot de raad te wenden, of</text:p>
              </text:list-item>
              <text:list-item text:style-override="id1-3-2-1-1-12-4">
                <text:number>4.</text:number>
                <text:p text:style-name="al">Als u beroep wilt instellen tegen wijzigingen die de raad pas bij de vaststelling van het bestemmingsplan in het ontwerp heeft aangebracht.</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vaststellingsbesluit waartegen het gericht is en de gronden van het beroep. Digitaal indienen kan via: <text:a xlink:href="https://digitaalloket.raadvanstate.nl" xlink:type="simple">https://digitaalloket.raadvanstate.nl</text:a>.</text:p>
            <text:p text:style-name="common-al"/>
            <text:p text:style-name="common-al">Het instellen van beroep schorst de inwerkingtreding van het bestemmingsplan niet op. Degenen die beroep hebben ingesteld kunnen, indien er aanleiding toe wordt gezien, de staatsraad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om voorlopige voorziening is beslist.</text:p>
            <text:p text:style-name="common-al"/>
            <text:p text:style-name="common-al">
            <text:span text:style-name="nadrukvet">Meer informatie?</text:span>
          </text:p>
            <text:p text:style-name="common-al">Voor meer informatie kunt u contact opnemen met mevrouw S. Jager van het team Plannen en Projecten, gemeente Bergen-NH, telefoonnummer 088-909 9076 of stuur een e-mail naar <text:a xlink:href="mailto:sandrajager@debuch.nl" xlink:type="simple">sandrajager@debuch.nl</text:a> </text:p>
            <text:p text:style-name="common-al">
            <text:span text:style-name="nadrukcur"/>
          </text:p>
            <text:p text:style-name="last-al">
            <text:span text:style-name="nadrukcur">Bergen-NH, 10 me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42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Duinweg58en60-C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 bestemmingsplan Duinweg 58en60, Schoorl</meta:user-defined>
    <meta:user-defined meta:name="DCTERMS.W3CDTF/DCTERMS.available">2024-05-10</meta:user-defined>
    <meta:user-defined meta:name="OVERHEIDop.externeBijlage">Besluit vaststellen hogere grenswaarde geluid|exb-2024-18654</meta:user-defined>
    <meta:user-defined meta:name="DCTERMS.W3CDTF/OVERHEIDop.jaargang">2024</meta:user-defined>
    <meta:user-defined meta:name="OVERHEIDop.publicationIssue">204213</meta:user-defined>
    <meta:user-defined meta:name="OVERHEIDop.GmbID/DC.identifier">gmb-2024-204213</meta:user-defined>
    <meta:user-defined meta:name="OVERHEIDop.versieInformatie"/>
  </office:meta>
</office:document-meta>
</file>