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dakkapellen (voor- en achterzijde) aan Parklaan 1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dakkapellen (voor- en achterzijde) aan Parklaan 1 4841 GN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2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0</meta:user-defined>
    <meta:user-defined meta:name="DCTERMS.abstract">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dakkapellen (voor- en achterzijde) aan Parklaan 1 4841GN Prinsenbeek</meta:user-defined>
    <meta:user-defined meta:name="DCTERMS.W3CDTF/DCTERMS.available">2024-05-08</meta:user-defined>
    <meta:user-defined meta:name="DCTERMS.W3CDTF/OVERHEIDop.jaargang">2024</meta:user-defined>
    <meta:user-defined meta:name="OVERHEIDop.publicationIssue">204210</meta:user-defined>
    <meta:user-defined meta:name="OVERHEIDop.GmbID/DC.identifier">gmb-2024-204210</meta:user-defined>
    <meta:user-defined meta:name="OVERHEIDop.versieInformatie"/>
  </office:meta>
</office:document-meta>
</file>