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Tubbergen, Arkeweg: Tubbergse Men- en Ruiter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rkeweg in Tubbergen</text:p>
            <text:p text:style-name="common-al">
            <text:span text:style-name="nadrukvet">Wat:</text:span> Tubbergse Men- en Ruiterdagen</text:p>
            <text:p text:style-name="common-al">
            <text:span text:style-name="nadrukvet">Wanneer:</text:span> van 20-08-2024 tot en met 22-08-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420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0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0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4-001002</meta:user-defined>
    <meta:user-defined meta:name="DCTERMS.abstract">Tubbergse Men- en Ruiterdagen</meta:user-defined>
    <dc:language>nl</dc:language>
    <meta:user-defined meta:name="OVERHEIDop.locatietype/OVERHEIDop.gebiedsmarkering">Punt</meta:user-defined>
    <meta:user-defined meta:name="DC.title">Gemeente Tubbergen - Melding klein evenement - Tubbergen, Arkeweg: Tubbergse Men- en Ruiterda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4207</meta:user-defined>
    <meta:user-defined meta:name="OVERHEIDop.GmbID/DC.identifier">gmb-2024-204207</meta:user-defined>
    <meta:user-defined meta:name="OVERHEIDop.versieInformatie"/>
  </office:meta>
</office:document-meta>
</file>