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Insulindeweg 29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de aanvraag beschikking behandelen Wabo voor Insulindeweg 29, 1462M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uitbreiding bestaande chocolade-assemblagefabriek (2 fase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2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08</meta:user-defined>
    <meta:user-defined meta:name="DCTERMS.abstract">Betreft:  besluit op locatie Insulindeweg 29, 1462MJ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verbouw bedrijf, Insulindeweg 29, 1462MJ Middenbeemster</meta:user-defined>
    <meta:user-defined meta:name="OVERHEIDop.datumEindeReactietermijn">2024-06-03</meta:user-defined>
    <meta:user-defined meta:name="OVERHEIDop.terinzageleggingBG">https://jeleefomgeving.nl/inzien/001801582/1161d8f6-fd57-11ee-a337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06</meta:user-defined>
    <meta:user-defined meta:name="OVERHEIDop.GmbID/DC.identifier">gmb-2024-204206</meta:user-defined>
    <meta:user-defined meta:name="OVERHEIDop.versieInformatie"/>
  </office:meta>
</office:document-meta>
</file>