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l van Honderdmorgen op zaterdag 15 juni 2024 start en finish op het Dorpsplein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ijsbrecht van Aemstel, voor het organiseren van De Hel van Honderdmorgen op zaterdag 15 juni 2024, start en finish op het Dorpsplein in Doornenburg (26 april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0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0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0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el van Honderdmorgen op zaterdag 15 juni 2024 start en finish op het Dorpsplein te Doornenburg</meta:user-defined>
    <meta:user-defined meta:name="DCTERMS.W3CDTF/DCTERMS.available">2024-05-08</meta:user-defined>
    <meta:user-defined meta:name="DCTERMS.W3CDTF/OVERHEIDop.jaargang">2024</meta:user-defined>
    <meta:user-defined meta:name="OVERHEIDop.publicationIssue">204203</meta:user-defined>
    <meta:user-defined meta:name="OVERHEIDop.GmbID/DC.identifier">gmb-2024-204203</meta:user-defined>
    <meta:user-defined meta:name="OVERHEIDop.versieInformatie"/>
  </office:meta>
</office:document-meta>
</file>