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zelfreinigend openbaar toilet, Verzoeklocatie 2024050300604, winkelcentrum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50300604, winkelcentrum de Hoef<text:span text:style-name="nadrukvet">; </text:span>het plaatsen van een zelfreinigend openbaar toilet</text:p>
            <text:p text:style-name="common-al">
            
          </text:p>
            <text:p text:style-name="common-al">Datum ontvangst: 03-05-2024</text:p>
            <text:p text:style-name="common-al">Zaaknummer: 00006801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20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01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zelfreinigend openbaar toilet, Verzoeklocatie 2024050300604, winkelcentrum de Hoef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01</meta:user-defined>
    <meta:user-defined meta:name="OVERHEIDop.GmbID/DC.identifier">gmb-2024-204201</meta:user-defined>
    <meta:user-defined meta:name="OVERHEIDop.versieInformatie"/>
  </office:meta>
</office:document-meta>
</file>