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oosterstraat 40-RD 2021VP Haarlem, 0392-2024-0011359, het verhogen van de kapconstructie 2e verdieping, verzonden 06-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419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9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9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1359</meta:user-defined>
    <meta:user-defined meta:name="DCTERMS.abstract">het verhogen van de kapconstructie 2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loosterstraat 40-RD 2021VP Haarlem, 0392-2024-0011359, het verhogen van de kapconstructie 2e verdieping, verzonden 06-05-2024</meta:user-defined>
    <meta:user-defined meta:name="DCTERMS.W3CDTF/DCTERMS.available">2024-05-08</meta:user-defined>
    <meta:user-defined meta:name="DCTERMS.W3CDTF/OVERHEIDop.jaargang">2024</meta:user-defined>
    <meta:user-defined meta:name="OVERHEIDop.publicationIssue">204199</meta:user-defined>
    <meta:user-defined meta:name="OVERHEIDop.GmbID/DC.identifier">gmb-2024-204199</meta:user-defined>
    <meta:user-defined meta:name="OVERHEIDop.versieInformatie"/>
  </office:meta>
</office:document-meta>
</file>