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ack to the Music op zondag 7 juli 2024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Back to the Music op zondag 7 juli 2024 in het centrum van Huissen <text:span text:style-name="nadrukcur">6851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9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Back to the Music op zondag 7 juli 2024 in het centrum te Hui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98</meta:user-defined>
    <meta:user-defined meta:name="OVERHEIDop.GmbID/DC.identifier">gmb-2024-204198</meta:user-defined>
    <meta:user-defined meta:name="OVERHEIDop.versieInformatie"/>
  </office:meta>
</office:document-meta>
</file>