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bouw van een bedrijfspand, Burgemeester van Meeuwenstraat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een nieuwbouw van een bedrijfspand op de Burgemeester van Meeuwenstraa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8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0 april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41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een nieuwbouw van een bedrijfspand, Burgemeester van Meeuwenstraat, Be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96</meta:user-defined>
    <meta:user-defined meta:name="OVERHEIDop.GmbID/DC.identifier">gmb-2024-204196</meta:user-defined>
    <meta:user-defined meta:name="OVERHEIDop.versieInformatie"/>
  </office:meta>
</office:document-meta>
</file>