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idden Tuindorpslaan 25 2015HM Haarlem, 0392-2024-0060967, het kappen van 2 bomen in de achtertuin vanwege veroorzaken schade aan bebouwing, ontvangen op 02-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19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9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9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60967</meta:user-defined>
    <meta:user-defined meta:name="DCTERMS.abstract">het kappen van 2 bomen in de achtertuin vanwege veroorzaken schade aan be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idden Tuindorpslaan 25 2015HM Haarlem, 0392-2024-0060967, het kappen van 2 bomen in de achtertuin vanwege veroorzaken schade aan bebouwing, ontvangen op 02-05-2024</meta:user-defined>
    <meta:user-defined meta:name="DCTERMS.W3CDTF/DCTERMS.available">2024-05-08</meta:user-defined>
    <meta:user-defined meta:name="DCTERMS.W3CDTF/OVERHEIDop.jaargang">2024</meta:user-defined>
    <meta:user-defined meta:name="OVERHEIDop.publicationIssue">204192</meta:user-defined>
    <meta:user-defined meta:name="OVERHEIDop.GmbID/DC.identifier">gmb-2024-204192</meta:user-defined>
    <meta:user-defined meta:name="OVERHEIDop.versieInformatie"/>
  </office:meta>
</office:document-meta>
</file>