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Zomermarkten  op 19 en 26 juli, 2, 9, 16, 23 en 30 augustus 2024 en Najaarsmarkt op 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markten op 19 en 26 juli, 2, 9, 16, 23 en 30 augustus 2024 en Najaarsmarkt op 1 november 2024 in Beilen vanaf 11.00 uur tot 18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05-2024
    </text:p>
            <text:p text:style-name="common-al">
            <text:span text:style-name="nadrukvet">Reageren mogelijk tot: </text:span>21-06-2024
    </text:p>
            <text:p text:style-name="common-al">
            <text:a xlink:href="https://formulieren.middendrenthe.nl/website/!suite42.scherm1260?mObj=1443005" xlink:type="simple">(https://formulieren.middendrenthe.nl/website/!suite42.scherm1260?mObj=14430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419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Zomermarkten  op 19 en 26 juli, 2, 9, 16, 23 en 30 augustus 2024 en Najaarsmarkt op 1 november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190</meta:user-defined>
    <meta:user-defined meta:name="OVERHEIDop.GmbID/DC.identifier">gmb-2024-204190</meta:user-defined>
    <meta:user-defined meta:name="OVERHEIDop.versieInformatie"/>
  </office:meta>
</office:document-meta>
</file>