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de schuren op het perceel - Boelenhoefseweg 3, 3828 NX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de schuren op het perceel op het perceel Boelenhoefseweg 3, 3828 NX Hoogland</text:span>
          </text:p>
            <text:p text:style-name="common-al">De Gemeente Amersfoort heeft op 22-11-2023 een sloopmelding ontvangen voor het gedeeltelijk slopen van de schuren op het perceel op het perceel Boelenhoefseweg 3, 3828 NX Hoogland, met kenmerk CLZ-0000727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6-05-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418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8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8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272</meta:user-defined>
    <dc:language>nl</dc:language>
    <meta:user-defined meta:name="OVERHEIDop.locatietype/OVERHEIDop.gebiedsmarkering">Punt</meta:user-defined>
    <meta:user-defined meta:name="DC.title">geaccepteerde sloopmelding  - het gedeeltelijk slopen van de schuren op het perceel - Boelenhoefseweg 3, 3828 NX Hoogland</meta:user-defined>
    <meta:user-defined meta:name="DCTERMS.W3CDTF/DCTERMS.available">2024-05-08</meta:user-defined>
    <meta:user-defined meta:name="DCTERMS.W3CDTF/OVERHEIDop.jaargang">2024</meta:user-defined>
    <meta:user-defined meta:name="OVERHEIDop.publicationIssue">204185</meta:user-defined>
    <meta:user-defined meta:name="OVERHEIDop.GmbID/DC.identifier">gmb-2024-204185</meta:user-defined>
    <meta:user-defined meta:name="OVERHEIDop.versieInformatie"/>
  </office:meta>
</office:document-meta>
</file>