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Uitbreiding hotel Golfzang, Boulevard de Vassy Egmond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met ingang van 13 mei 2024 voor een periode van zes weken voor een ieder ter inzage ligt: </text:p>
            <text:p text:style-name="common-al"/>
            <text:list text:style-name="id1-3-2-1-1-3">
              <text:list-item text:style-override="id1-3-2-1-1-3-1">
                <text:number>1.</text:number>
                <text:p text:style-name="al">het op 25 april 2024 door de raad <text:span text:style-name="nadrukcur">gewijzigd </text:span>vastgestelde bestemmingsplan Uitbreiding hotel Golfzang Boulevard de Vassy, Egmond aan Zee.</text:p>
                <text:p text:style-name="al"/>
              </text:list-item>
            </text:list>
            <text:p text:style-name="common-al">
            <text:span text:style-name="nadrukvet">Inhoud bestemmingsplan</text:span>
          </text:p>
            <text:p text:style-name="common-al">Het bestemmingsplan Uitbreiding hotel Golfzang voorziet in de realisatie van planfase II voor de bouw c.q. uitbreiding van hotel Golfzang, waarmee een gedeeltelijke herbestemming en toevoeging van hotelkamers mogelijk wordt gemaakt.</text:p>
            <text:p text:style-name="common-al"/>
            <text:p text:style-name="common-al">
            <text:span text:style-name="nadrukvet">
              <text:span text:style-name="nadrukcur">Ambtshalve wijziging</text:span>
            </text:span>
          </text:p>
            <text:p text:style-name="common-al">Op verzoek van de raad is de tekst in artikel 3.3 sub a van de planregels (specifieke gebruiksregels) van de vastgestelde versie van het bestemmingsplan, ten opzichte van het ontwerpbestemmingsplan artikel als volgt gewijzigd:</text:p>
            <text:p text:style-name="common-al">Specifieke gebruiksregels artikel 3.3: a. opslag en verkoop van consumentenvuurwerk is niet toegestaan;</text:p>
            <text:p text:style-name="common-al"/>
            <text:p text:style-name="common-al">
            <text:span text:style-name="nadrukvet">Waar en wanneer kunt u stukken inzien?</text:span>
          </text:p>
            <text:p text:style-name="common-al">Het vastgestelde bestemmingsplan Uitbreiding hotel Golfzang met bijlagen is met ingang van 13 mei 2024 gedurende een periode van zes weken digitaal in te zien via <text:a xlink:href="http://www.ruimtelijkeplannen.nl" xlink:type="simple">www.ruimtelijkeplannen.nl</text:a> onder planID NL.IMRO.0373.BPG08003blvdevassy-C001 en <text:a xlink:href="http://www.Bergen-nh.nl/inzage" xlink:type="simple">www.Bergen-nh.nl/inzage</text:a>. Daarnaast ligt het bestemmingsplan ter inzage in het gemeentehuis van Bergen-NH, Jan Ligthartstraat 4, 1817 MR Alkmaar.</text:p>
            <text:p text:style-name="common-al"/>
            <text:p text:style-name="common-al">
            <text:span text:style-name="nadrukvet">Hoe kunt u reageren?</text:span>
          </text:p>
            <text:p text:style-name="common-al">Ingevolge artikel 3.8 van de Wet ruimtelijke ordening treedt het besluit tot vaststelling van het bestemmingsplan, in werking met ingang van de dag na die waarop de genoemde beroepstermijn afloopt. Wilt u beroep instellen tegen het bestemmingsplan dat de raad heeft vastgesteld?</text:p>
            <text:list text:style-name="id1-3-2-1-1-16">
              <text:list-item text:style-override="id1-3-2-1-1-16-1">
                <text:number>1.</text:number>
                <text:p text:style-name="al">Als u belanghebbende bent kunt u altijd beroep aantekenen, ook al hebt u geen zienswijzen op het ontwerpbestemmingsplan ingediend;</text:p>
              </text:list-item>
              <text:list-item text:style-override="id1-3-2-1-1-16-2">
                <text:number>2.</text:number>
                <text:p text:style-name="al">Als u geen belanghebbende bent, kunt u alleen beroep aantekenen als u op het ontwerpbestemmingsplan een zienswijze hebt ingediend;  </text:p>
                <text:p text:style-name="al"/>
                <text:p text:style-name="al">Dit laatste geldt echter niet in de volgende twee gevallen:</text:p>
                <text:p text:style-name="al"/>
              </text:list-item>
              <text:list-item text:style-override="id1-3-2-1-1-16-3">
                <text:number>3.</text:number>
                <text:p text:style-name="al">Als u kunt aantonen dat u redelijkerwijs niet in staat bent geweest zich tijdig tot de raad te wenden, of</text:p>
              </text:list-item>
              <text:list-item text:style-override="id1-3-2-1-1-16-4">
                <text:number>4.</text:number>
                <text:p text:style-name="al">Als u beroep wilt instellen tegen wijzigingen die de raad pas bij de vaststelling van het bestemm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 </text:p>
            <text:p text:style-name="common-al"/>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
            <text:span text:style-name="nadrukvet">Meer informatie?</text:span>
          </text:p>
            <text:p text:style-name="common-al">Voor meer informatie kunt u contact opnemen met mevrouw S. Jager van het team Plannen en Projecten, gemeente Bergen-NH, telefoonnummer 088-909 9076 of stuur een e-mail naar <text:a xlink:href="mailto:sandrajager@debuch.nl" xlink:type="simple">sandrajager@debuch.nl</text:a> </text:p>
            <text:p text:style-name="common-al">
            <text:span text:style-name="nadrukcur"/>
          </text:p>
            <text:p text:style-name="last-al">
            <text:span text:style-name="nadrukcur">Bergen-NH, 10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41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8003blvdevassy-C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Uitbreiding hotel Golfzang, Boulevard de Vassy Egmond aan Zee</meta:user-defined>
    <meta:user-defined meta:name="DCTERMS.W3CDTF/DCTERMS.available">2024-05-10</meta:user-defined>
    <meta:user-defined meta:name="DCTERMS.W3CDTF/OVERHEIDop.jaargang">2024</meta:user-defined>
    <meta:user-defined meta:name="OVERHEIDop.publicationIssue">204177</meta:user-defined>
    <meta:user-defined meta:name="OVERHEIDop.GmbID/DC.identifier">gmb-2024-204177</meta:user-defined>
    <meta:user-defined meta:name="OVERHEIDop.versieInformatie"/>
  </office:meta>
</office:document-meta>
</file>