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twee-onder-een-kapwoning, 24 appartementen en 36 garageboxen, Green Park deelgebied 2 Oost, achter Machineweg 12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3 mei 2024 een aanvraag voor een omgevingsvergunning ontvangen. De vergunning is aangevraagd voor het bouwen van een twee-onder-een-kapwoning, 24 appartementen en 36 garageboxen op locatie Green Park deelgebied 2 Oost, achter Machineweg 12,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62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1620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417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7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7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20</meta:user-defined>
    <meta:user-defined meta:name="DCTERMS.abstract">Betreft: aanvraag op locatie Green Park deelgebied 2 Oost, achter Machineweg 12, Aalsmeer</meta:user-defined>
    <dc:language>nl</dc:language>
    <meta:user-defined meta:name="OVERHEIDop.locatietype/OVERHEIDop.gebiedsmarkering">Punt</meta:user-defined>
    <meta:user-defined meta:name="DC.title">Aanvraag omgevingsvergunning voor het bouwen van een twee-onder-een-kapwoning, 24 appartementen en 36 garageboxen, Green Park deelgebied 2 Oost, achter Machineweg 12, Aalsmeer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174</meta:user-defined>
    <meta:user-defined meta:name="OVERHEIDop.GmbID/DC.identifier">gmb-2024-204174</meta:user-defined>
    <meta:user-defined meta:name="OVERHEIDop.versieInformatie"/>
  </office:meta>
</office:document-meta>
</file>