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sweg 2, 3956CC Leersum, Uitbreiding woonhuis op keldernivaeu (RX2023-00002654, 2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sweg 2, 3956CC Leersum, Uitbreiding woonhuis op keldernivaeu (RX2023-00002654, 8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654</meta:user-defined>
    <meta:user-defined meta:name="DCTERMS.abstract">Majoorsweg 2, 3956CC Leersum, Uitbreiding woonhuis op keldernivaeu (RX2023-00002654, 23 december 2023)</meta:user-defined>
    <dc:language>nl</dc:language>
    <meta:user-defined meta:name="OVERHEIDop.locatietype/OVERHEIDop.gebiedsmarkering">Punt</meta:user-defined>
    <meta:user-defined meta:name="DC.title">Gemeente Utrechtse Heuvelrug, verleende omgevingsvergunning - Majoorsweg 2, 3956CC Leersum, Uitbreiding woonhuis op keldernivaeu (RX2023-00002654, 23 december 2023)</meta:user-defined>
    <meta:user-defined meta:name="DCTERMS.W3CDTF/DCTERMS.available">2024-01-10</meta:user-defined>
    <meta:user-defined meta:name="DCTERMS.W3CDTF/OVERHEIDop.jaargang">2024</meta:user-defined>
    <meta:user-defined meta:name="OVERHEIDop.publicationIssue">20417</meta:user-defined>
    <meta:user-defined meta:name="OVERHEIDop.GmbID/DC.identifier">gmb-2024-20417</meta:user-defined>
    <meta:user-defined meta:name="OVERHEIDop.versieInformatie"/>
  </office:meta>
</office:document-meta>
</file>