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bomen t.b.v. het bouwen van nieuw 50kV-gebouw, Huygendijk 43, 1842 EJ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ygendijk 43, 1842 EJ Oterleek<text:span text:style-name="nadrukvet">; </text:span>het kappen van bomen t.b.v. het bouwen van nieuw 50kV-gebouw</text:p>
            <text:p text:style-name="common-al">
            
          </text:p>
            <text:p text:style-name="common-al">Datum ontvangst: 03-05-2024</text:p>
            <text:p text:style-name="common-al">Zaaknummer: 00006801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16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0143</meta:user-defined>
    <dc:language>nl</dc:language>
    <meta:user-defined meta:name="OVERHEIDop.locatietype/OVERHEIDop.gebiedsmarkering">Punt</meta:user-defined>
    <meta:user-defined meta:name="DC.title">Omgevingsvergunning aangevraagd: het kappen van bomen t.b.v. het bouwen van nieuw 50kV-gebouw, Huygendijk 43, 1842 EJ Oterle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66</meta:user-defined>
    <meta:user-defined meta:name="OVERHEIDop.GmbID/DC.identifier">gmb-2024-204166</meta:user-defined>
    <meta:user-defined meta:name="OVERHEIDop.versieInformatie"/>
  </office:meta>
</office:document-meta>
</file>